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mily-generic="roman"/>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 svg:font-family="ArialMT"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complex="Times New Roman2" style:font-style-complex="italic"/>
    </style:style>
    <style:style style:name="P2" style:family="paragraph" style:parent-style-name="Standard">
      <style:paragraph-properties fo:line-height="115%" fo:text-align="justify" style:justify-single-word="false"/>
      <style:text-properties style:font-name-complex="Times New Roman2" style:font-style-complex="italic"/>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15%" fo:text-align="justify" style:justify-single-word="false"/>
    </style:style>
    <style:style style:name="P5" style:family="paragraph" style:parent-style-name="Standard">
      <style:paragraph-properties fo:line-height="115%" fo:text-align="justify" style:justify-single-word="false">
        <style:tab-stops>
          <style:tab-stop style:position="1.702cm"/>
        </style:tab-stops>
      </style:paragraph-properties>
      <style:text-properties fo:font-weight="normal" style:font-weight-asian="normal" style:font-weight-complex="normal"/>
    </style:style>
    <style:style style:name="P6" style:family="paragraph" style:parent-style-name="Standard">
      <style:paragraph-properties style:line-height-at-least="0.353cm"/>
    </style:style>
    <style:style style:name="P7" style:family="paragraph" style:parent-style-name="Standard">
      <style:paragraph-properties fo:text-align="center" style:justify-single-word="false"/>
      <style:text-properties fo:color="#00000a"/>
    </style:style>
    <style:style style:name="P8" style:family="paragraph" style:parent-style-name="Standard">
      <style:paragraph-properties fo:text-align="justify" style:justify-single-word="false"/>
      <style:text-properties fo:color="#00000a"/>
    </style:style>
    <style:style style:name="P9" style:family="paragraph" style:parent-style-name="Standard">
      <style:paragraph-properties fo:text-align="justify" style:justify-single-word="false"/>
      <style:text-properties fo:color="#00000a" style:font-name="Times New Roman"/>
    </style:style>
    <style:style style:name="P10" style:family="paragraph" style:parent-style-name="Standard">
      <style:paragraph-properties fo:text-align="justify" style:justify-single-word="false"/>
      <style:text-properties fo:color="#00000a" style:font-name="Times New Roman" style:font-name-asian="Lucida Sans Unicode" style:font-name-complex="Tahoma"/>
    </style:style>
    <style:style style:name="P11" style:family="paragraph" style:parent-style-name="Standard">
      <style:paragraph-properties fo:text-align="center" style:justify-single-word="false"/>
      <style:text-properties fo:color="#00000a" style:font-name="Times New Roman"/>
    </style:style>
    <style:style style:name="P12" style:family="paragraph" style:parent-style-name="Standard">
      <style:paragraph-properties fo:text-align="center" style:justify-single-word="false"/>
      <style:text-properties fo:font-size="12pt" style:font-size-asian="12pt" style:font-name-complex="Times New Roman2" style:font-size-complex="12pt" style:font-style-complex="italic"/>
    </style:style>
    <style:style style:name="P13" style:family="paragraph" style:parent-style-name="Normal_20__28_Web_29_">
      <style:paragraph-properties fo:margin-top="0.176cm" fo:margin-bottom="0cm" fo:text-align="center" style:justify-single-word="false" fo:background-color="#ffffff">
        <style:background-image/>
      </style:paragraph-properties>
      <style:text-properties fo:font-weight="bold" style:font-weight-asian="bold"/>
    </style:style>
    <style:style style:name="P14" style:family="paragraph" style:parent-style-name="Normal_20__28_Web_29_">
      <style:paragraph-properties fo:margin-top="0cm" fo:margin-bottom="0cm" fo:text-align="center" style:justify-single-word="false"/>
    </style:style>
    <style:style style:name="P15" style:family="paragraph" style:parent-style-name="Normal_20__28_Web_29_">
      <style:paragraph-properties fo:margin-top="0cm" fo:margin-bottom="0cm" fo:text-align="justify" style:justify-single-word="false"/>
      <style:text-properties fo:font-weight="bold" style:font-weight-asian="bold" style:font-weight-complex="bold"/>
    </style:style>
    <style:style style:name="P16" style:family="paragraph" style:parent-style-name="Standard">
      <style:paragraph-properties fo:margin-top="0cm" fo:margin-bottom="0.212cm" fo:text-align="justify" style:justify-single-word="false"/>
      <style:text-properties style:font-weight-complex="bold"/>
    </style:style>
    <style:style style:name="P17" style:family="paragraph" style:parent-style-name="Standard">
      <style:paragraph-properties fo:margin-left="6.244cm" fo:margin-right="0cm" fo:text-indent="1.249cm" style:auto-text-indent="false"/>
      <style:text-properties fo:font-weight="bold" style:font-weight-asian="bold" style:font-name-complex="Times New Roman2" style:font-style-complex="italic" style:font-weight-complex="bold"/>
    </style:style>
    <style:style style:name="P18" style:family="paragraph" style:parent-style-name="Default">
      <style:paragraph-properties fo:text-align="center" style:justify-single-word="false"/>
      <style:text-properties style:font-weight-complex="bold"/>
    </style:style>
    <style:style style:name="P19" style:family="paragraph" style:parent-style-name="Default">
      <style:paragraph-properties fo:text-align="justify" style:justify-single-word="false"/>
      <style:text-properties style:font-weight-complex="bold"/>
    </style:style>
    <style:style style:name="P20" style:family="paragraph" style:parent-style-name="Default">
      <style:paragraph-properties fo:text-align="justify" style:justify-single-word="false"/>
      <style:text-properties fo:color="#000000" style:font-name="Times New Roman" fo:font-weight="normal" style:font-weight-asian="normal" style:font-weight-complex="normal"/>
    </style:style>
    <style:style style:name="P21" style:family="paragraph" style:parent-style-name="Default">
      <style:paragraph-properties fo:text-align="justify" style:justify-single-word="false"/>
      <style:text-properties fo:color="#000000" style:font-name="Times New Roman" fo:font-weight="normal" style:font-name-asian="Times New Roman2" style:font-weight-asian="normal" style:font-name-complex="Times New Roman2" style:font-weight-complex="normal"/>
    </style:style>
    <style:style style:name="P22" style:family="paragraph" style:parent-style-name="Default">
      <style:paragraph-properties fo:text-align="justify" style:justify-single-word="false"/>
      <style:text-properties fo:color="#000000" style:font-name="Times New Roman1" fo:font-weight="normal" style:font-name-asian="Times New Roman2" style:font-weight-asian="normal" style:font-name-complex="Times New Roman2" style:font-weight-complex="normal"/>
    </style:style>
    <style:style style:name="P23" style:family="paragraph" style:parent-style-name="Standard" style:master-page-name="Standard">
      <style:paragraph-properties fo:text-align="end" style:justify-single-word="false" style:page-number="auto"/>
      <style:text-properties style:font-name-complex="Times New Roman2"/>
    </style:style>
    <style:style style:name="P24" style:family="paragraph" style:parent-style-name="Standard" style:list-style-name="L7">
      <style:paragraph-properties fo:text-align="justify" style:justify-single-word="false"/>
      <style:text-properties fo:color="#00000a" style:font-name="Times New Roman"/>
    </style:style>
    <style:style style:name="P25" style:family="paragraph" style:parent-style-name="Standard" style:list-style-name="L7">
      <style:paragraph-properties fo:text-align="justify" style:justify-single-word="false"/>
      <style:text-properties fo:color="#00000a" style:font-name="Times New Roman" style:font-name-asian="Lucida Sans Unicode" style:font-name-complex="Tahoma"/>
    </style:style>
    <style:style style:name="P26" style:family="paragraph" style:parent-style-name="Standard" style:list-style-name="L8">
      <style:paragraph-properties fo:text-align="justify" style:justify-single-word="false"/>
      <style:text-properties fo:color="#00000a" style:font-name="Times New Roman" style:font-name-asian="Lucida Sans Unicode" style:font-name-complex="Tahoma"/>
    </style:style>
    <style:style style:name="P27" style:family="paragraph" style:parent-style-name="Standard" style:list-style-name="L9">
      <style:paragraph-properties fo:text-align="justify" style:justify-single-word="false"/>
      <style:text-properties fo:color="#00000a" style:font-name="Times New Roman" style:font-name-asian="Lucida Sans Unicode" style:font-name-complex="Tahoma"/>
    </style:style>
    <style:style style:name="P28" style:family="paragraph" style:parent-style-name="Standard" style:list-style-name="L10">
      <style:paragraph-properties fo:text-align="justify" style:justify-single-word="false"/>
      <style:text-properties fo:color="#00000a" style:font-name="Times New Roman" style:font-name-asian="Lucida Sans Unicode" style:font-name-complex="Tahoma"/>
    </style:style>
    <style:style style:name="P29" style:family="paragraph" style:parent-style-name="Standard" style:list-style-name="L11">
      <style:paragraph-properties fo:text-align="justify" style:justify-single-word="false"/>
      <style:text-properties fo:color="#00000a" style:font-name="Times New Roman" style:font-name-asian="Lucida Sans Unicode" style:font-name-complex="Tahoma"/>
    </style:style>
    <style:style style:name="P30" style:family="paragraph" style:parent-style-name="Standard" style:list-style-name="L8">
      <style:paragraph-properties fo:text-align="justify" style:justify-single-word="false"/>
      <style:text-properties fo:color="#00000a"/>
    </style:style>
    <style:style style:name="P31" style:family="paragraph" style:parent-style-name="Standard" style:list-style-name="WWNum2">
      <style:paragraph-properties fo:margin-left="0.501cm" fo:margin-right="0cm" fo:text-align="justify" style:justify-single-word="false" fo:text-indent="-0.501cm" style:auto-text-indent="false"/>
      <style:text-properties style:font-name-complex="Times New Roman2"/>
    </style:style>
    <style:style style:name="P32" style:family="paragraph" style:parent-style-name="Standard" style:list-style-name="WWNum2">
      <style:paragraph-properties fo:margin-left="0.501cm" fo:margin-right="0cm" fo:text-align="justify" style:justify-single-word="false" fo:text-indent="-0.501cm" style:auto-text-indent="false"/>
      <style:text-properties style:font-name-complex="Times New Roman2" style:font-style-complex="italic" style:font-weight-complex="bold"/>
    </style:style>
    <style:style style:name="P33" style:family="paragraph" style:parent-style-name="Heading_20_5">
      <style:paragraph-properties fo:margin-left="0cm" fo:margin-right="0cm" fo:text-align="center" style:justify-single-word="false" fo:text-indent="0cm" style:auto-text-indent="false">
        <style:tab-stops>
          <style:tab-stop style:position="0cm"/>
        </style:tab-stops>
      </style:paragraph-properties>
      <style:text-properties fo:font-variant="small-caps" fo:font-size="12pt" fo:font-style="normal" fo:font-weight="bold" style:font-size-asian="12pt" style:font-style-asian="normal" style:font-weight-asian="bold" style:font-name-complex="Times New Roman2" style:font-size-complex="12pt" style:font-weight-complex="bold"/>
    </style:style>
    <style:style style:name="P34" style:family="paragraph" style:parent-style-name="Default" style:list-style-name="L1">
      <style:paragraph-properties fo:text-align="center" style:justify-single-word="false"/>
      <style:text-properties style:font-weight-complex="bold"/>
    </style:style>
    <style:style style:name="P35" style:family="paragraph" style:parent-style-name="Default" style:list-style-name="L5">
      <style:paragraph-properties fo:text-align="justify" style:justify-single-word="false"/>
      <style:text-properties style:font-weight-complex="bold"/>
    </style:style>
    <style:style style:name="P36" style:family="paragraph" style:parent-style-name="Default" style:list-style-name="L6">
      <style:paragraph-properties fo:text-align="justify" style:justify-single-word="false"/>
      <style:text-properties style:font-weight-complex="bold"/>
    </style:style>
    <style:style style:name="P37" style:family="paragraph" style:parent-style-name="Default" style:list-style-name="L2">
      <style:paragraph-properties fo:text-align="justify" style:justify-single-word="false"/>
      <style:text-properties fo:color="#000000" style:font-name="Times New Roman" fo:font-weight="normal" style:font-weight-asian="normal" style:font-weight-complex="normal"/>
    </style:style>
    <style:style style:name="P38" style:family="paragraph" style:parent-style-name="Default" style:list-style-name="L3">
      <style:paragraph-properties fo:text-align="justify" style:justify-single-word="false"/>
      <style:text-properties fo:color="#000000" style:font-name="Times New Roman" fo:font-weight="normal" style:font-name-asian="Times New Roman2" style:font-weight-asian="normal" style:font-name-complex="Times New Roman2" style:font-weight-complex="normal"/>
    </style:style>
    <style:style style:name="P39" style:family="paragraph" style:parent-style-name="Default" style:list-style-name="L5">
      <style:paragraph-properties fo:text-align="justify" style:justify-single-word="false"/>
      <style:text-properties fo:color="#000000" style:font-name="Times New Roman" fo:font-weight="normal" style:font-name-asian="Times New Roman2" style:font-weight-asian="normal" style:font-name-complex="Times New Roman2" style:font-weight-complex="normal"/>
    </style:style>
    <style:style style:name="P40" style:family="paragraph" style:parent-style-name="Default" style:list-style-name="L6">
      <style:paragraph-properties fo:text-align="justify" style:justify-single-word="false"/>
      <style:text-properties fo:color="#000000" style:font-name="Times New Roman" fo:font-weight="normal" style:font-name-asian="Times New Roman2" style:font-weight-asian="normal" style:font-name-complex="Times New Roman2" style:font-weight-complex="normal"/>
    </style:style>
    <style:style style:name="P41" style:family="paragraph" style:parent-style-name="Default" style:list-style-name="L4">
      <style:paragraph-properties fo:text-align="justify" style:justify-single-word="false"/>
      <style:text-properties fo:color="#000000" style:font-name="Times New Roman1" fo:font-weight="normal" style:font-name-asian="Times New Roman2" style:font-weight-asian="normal" style:font-name-complex="Times New Roman2" style:font-weight-complex="normal"/>
    </style:style>
    <style:style style:name="P42" style:family="paragraph" style:parent-style-name="Default" style:list-style-name="L6">
      <style:paragraph-properties fo:text-align="justify" style:justify-single-word="false"/>
      <style:text-properties style:font-name-asian="ArialMT" style:font-name-complex="Times New Roman2"/>
    </style:style>
    <style:style style:name="T1" style:family="text">
      <style:text-properties fo:font-variant="small-caps" fo:font-weight="bold" style:font-weight-asian="bold" style:font-name-complex="Times New Roman2" style:font-style-complex="italic" style:font-weight-complex="bold"/>
    </style:style>
    <style:style style:name="T2" style:family="text">
      <style:text-properties style:font-name-complex="Times New Roman2" style:font-style-complex="italic"/>
    </style:style>
    <style:style style:name="T3" style:family="text">
      <style:text-properties style:language-complex="pl" style:country-complex="PL"/>
    </style:style>
    <style:style style:name="T4" style:family="text">
      <style:text-properties fo:color="#000000" style:font-name="Times New Roman" fo:font-weight="normal" style:font-weight-asian="normal" style:font-weight-complex="normal"/>
    </style:style>
    <style:style style:name="T5" style:family="text">
      <style:text-properties fo:color="#000000" style:font-name="Times New Roman" fo:font-weight="normal" style:font-name-asian="Times New Roman2" style:font-weight-asian="normal" style:font-name-complex="Times New Roman2" style:font-weight-complex="normal"/>
    </style:style>
    <style:style style:name="T6" style:family="text">
      <style:text-properties fo:color="#000000" style:font-name="Times New Roman1" fo:font-weight="normal" style:font-name-asian="Times New Roman2" style:font-weight-asian="normal" style:font-name-complex="Times New Roman2" style:font-weight-complex="normal"/>
    </style:style>
    <style:style style:name="T7" style:family="text">
      <style:text-properties style:font-name="Times New Roman1" style:font-name-asian="Lucida Sans Unicode" style:font-name-complex="Tahoma"/>
    </style:style>
    <style:style style:name="T8" style:family="text">
      <style:text-properties style:font-name="Times New Roman"/>
    </style:style>
    <style:style style:name="T9" style:family="text">
      <style:text-properties style:font-name="Times New Roman" style:font-name-asian="Lucida Sans Unicode" style:font-name-complex="Tahoma"/>
    </style:style>
    <style:style style:name="T10"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list xml:id="list1511987748511068444" text:style-name="Outline">
        <text:list-item>
          <text:list>
            <text:list-item>
              <text:list>
                <text:list-item>
                  <text:list>
                    <text:list-item>
                      <text:list>
                        <text:list-item>
                          <text:h text:style-name="P33" text:outline-level="5">Umowa nr ….......................</text:h>
                        </text:list-item>
                      </text:list>
                    </text:list-item>
                  </text:list>
                </text:list-item>
              </text:list>
            </text:list-item>
          </text:list>
        </text:list-item>
      </text:list>
      <text:p text:style-name="P12"/>
      <text:p text:style-name="P16">zawarta w dniu <text:s/>…........................... r. w Brodach, pomiędzy:</text:p>
      <text:p text:style-name="P3">Gminą Brody mającą siedzibę w Brodach przy ul. Stanisława. Staszica 3, 27 - 230 Brody, <text:line-break/>NIP 664-19-40-504, REGON 291010004, reprezentowaną przez:</text:p>
      <text:p text:style-name="P3">Wójt Gminy<text:tab/><text:tab/><text:tab/><text:tab/><text:tab/>Marzenę Bernat</text:p>
      <text:p text:style-name="P3">przy kontrasygnacie Skarbnika Gminy<text:tab/>Doroty Dyki </text:p>
      <text:p text:style-name="P3"><text:span text:style-name="T2">zwaną dalej </text:span><text:span text:style-name="T1">ZAMAWIAJĄCYM</text:span><text:span text:style-name="T2">, </text:span></text:p>
      <text:p text:style-name="P1">a</text:p>
      <text:p text:style-name="P4">…..........................................................................................................................................................................................................................................................................................................................., </text:p>
      <text:p text:style-name="P4"><text:span text:style-name="T2">zwaną dalej </text:span><text:span text:style-name="T1">WYKONAWCĄ</text:span><text:span text:style-name="T2">, </text:span></text:p>
      <text:p text:style-name="P2"/>
      <text:p text:style-name="P6">Zamówienie udzielone:</text:p>
      <text:p text:style-name="P5">bez stosowania ustawy z dnia 29 stycznia 2004 r. Prawo zamówień publicznych ( Dz. U. Z 2017 r poz. 1579 z późn. zm.) zgodnie z jej art. 4 pkt 8 oraz zasadami określonymi w zarządzeniu <text:line-break/>nr 45/2014 Wójta Gminy Brody z dnia 10 czerwca 2014 roku<text:span text:style-name="T3">.</text:span></text:p>
      <text:p text:style-name="P1"/>
      <text:p text:style-name="P1"/>
      <text:p text:style-name="P17"><text:s text:c="8"/><text:tab/><text:span text:style-name="T10">§ 1</text:span></text:p>
      <text:list xml:id="list2663205758063933201" text:style-name="WWNum2">
        <text:list-header>
          <text:p text:style-name="P31">Przedmiotem umowy jest zakup i dostawa fabrycznie nowego sprzętu komputerowego, w skład którego wchodzi:</text:p>
          <text:p text:style-name="P31">- 5 laptopów do Publicznej Szkoły Podstawowej w Lipiu przy ul. Starachowickiej 84, 27-230 Brody,</text:p>
          <text:p text:style-name="P32">- 3 laptopy do Zespołu Placówek Oświatowych w Stykowie przy ul. Świętokrzyskiej 22, 27-230 Brody.</text:p>
        </text:list-header>
      </text:list>
      <text:list xml:id="list2630670005141911191" text:style-name="L1">
        <text:list-header>
          <text:p text:style-name="P34"/>
        </text:list-header>
      </text:list>
      <text:p text:style-name="P18"><text:tab/>§ 2</text:p>
      <text:list xml:id="list3469840727652436851" text:style-name="L2">
        <text:list-item>
          <text:p text:style-name="P37">Umowa niniejsza zostaje zawarta na podstawie oferty złożonej przez Wykonawcę w toku postępowania o udzielenie zamówienia publicznego i stanowiącej integralną część umowy.</text:p>
        </text:list-item>
        <text:list-item>
          <text:p text:style-name="P37">Wykonawca dostarczy przedmiot umowy o parametrach technicznych zgodnych ze specyfikacją podaną przez Zamawiającego w załącznikach nr 1 i nr 2 do zaproszenia do składania ofert oraz złożoną ofertą.</text:p>
        </text:list-item>
        <text:list-item>
          <text:p text:style-name="P37">Wykonawca dostarczy sprzęt fabrycznie nowy, kompletny, wolny od wad fizycznych <text:s text:c="11"/>i prawnych, sprawny technicznie, pochodzący z oficjalnego kanału sprzedaży producenta na rynek polski oraz stanowiący jego własność.</text:p>
        </text:list-item>
        <text:list-item>
          <text:p text:style-name="P37">W celu weryfikacji prawidłowości dostarczonego sprzętu stacja robocza powinna być pozbawiona plomb zabezpieczających przed dostępem do wnętrza komputera.</text:p>
        </text:list-item>
        <text:list-item>
          <text:p text:style-name="P37">Do każdego sprzętu komputerowego Wykonawca winien dostraczyć Certyfikat CE oraz komplet standardowej dokumentacji dla użytkownika w formie papierowej.</text:p>
        </text:list-item>
      </text:list>
      <text:p text:style-name="P20"/>
      <text:p text:style-name="P19"><text:span text:style-name="T4"><text:tab/><text:tab/><text:tab/><text:tab/><text:tab/><text:tab/><text:tab/></text:span><text:span text:style-name="T6">§</text:span><text:span text:style-name="T5"> 3</text:span></text:p>
      <text:list xml:id="list5820966532700443322" text:style-name="L3">
        <text:list-item>
          <text:p text:style-name="P38">Ustala się termin wykonania całego zakresu przedmiotu zamówienia: 21 dni roboczych od daty podpisania umowy.</text:p>
        </text:list-item>
        <text:list-item>
          <text:p text:style-name="P38">Strony ustalają, iż dostawa zostanie zrealizowana jednorazowo, w dni robocze (od poniedziałku do piątku z wyłączeniem dni ustawowo wolnych od pracy) w godzinach 8:00-13:00. Wykonawca zobowiązuje się powiadomić Zamawiającego o planowanym terminie dostawy z wyprzedzeniem co najmniej 2 (dwóch) dni roboczych.</text:p>
        </text:list-item>
        <text:list-item>
          <text:p text:style-name="P38"><text:soft-page-break/>Wykonawca dostarczy przedmiot umowy własnym transportem, na własny koszt i na własne ryzyko.</text:p>
        </text:list-item>
        <text:list-item>
          <text:p text:style-name="P38">Do czasu odbioru sprzętu przez Zamawiającego, ryzyko wszelkich niebezpieczeństw związanych z ewentualnym uszkodzeniem, utratą sprzętu lub szkodami powstałymi podczas transportu ponosi Wykonawca.</text:p>
        </text:list-item>
        <text:list-item>
          <text:p text:style-name="P38">Odbiór dostawy będzie polegał na sprawdzeniu ilości, kompletności, braku uszkodzeń mechanicznych oraz zgodności sprzętu z warunkami specyfikacji technicznej.</text:p>
        </text:list-item>
        <text:list-item>
          <text:p text:style-name="P38">Odbiór dostawy nastąpi po uruchomieniu sprzętu w miejscu dostawy, na podstawie sporządzonych protokołów odbioru, podpisanych bez uwag przez obie Strony umowy. </text:p>
        </text:list-item>
        <text:list-item>
          <text:p text:style-name="P38">Jeżeli w trakcie odbioru Zamawiający stwierdzi istnienie wad technicznych sprzętu lub niezgodności parametrów z umową, braku wymaganych dokumentów lub ich niezgodności z wymaganiami, Zamawiający odnotuje w protokole odbioru, iż sprzęt ten nie spełnia warunków umowy i niezłocznie powiadomi Wykonawcę faksem bądź drogą elektroniczną, o stwierdzonych wadach lub nieprawidłowościach, a Wykonawca dostarczy na własny koszt prawidłowy sprzęt lub wolny od wad w terminie nie dłuższym niż 5 dni roboczych licząc od daty otrzymania zawiadomienia. W takim przypadku zostanie ponownie spisany protokół odbioru z datą, kiedy dostarczony sprzęt będzie zgodny z wymogami Zamawiającego.</text:p>
        </text:list-item>
        <text:list-item>
          <text:p text:style-name="P38">Za dzień odbioru uważa się dzień podpisania protokołu bez uwag. Protokół ten będzie stanowił podstawę do wystawienia faktury VAT. </text:p>
        </text:list-item>
      </text:list>
      <text:p text:style-name="P21"/>
      <text:p text:style-name="P19"><text:span text:style-name="T5"><text:tab/><text:tab/><text:tab/><text:tab/><text:tab/><text:tab/><text:tab/></text:span><text:span text:style-name="T6">§ 4</text:span></text:p>
      <text:list xml:id="list4037161468582897851" text:style-name="L4">
        <text:list-item>
          <text:p text:style-name="P41">Okres gwarancji na dostarczony sprzęt biegnie od daty podpisania bezusterkowego protokołu odbioru przez Zamawiającego <text:s/>i wynosi 24 miesiące.</text:p>
        </text:list-item>
        <text:list-item>
          <text:p text:style-name="P41">Gwarancja obejmuje między innymi:</text:p>
          <text:p text:style-name="P41">1) usuwanie wad materiałowych i konstrucyjnych, a także doprowadzanie do spełnienia deklarowanych przez producenta parametrów i/lub funkcji użytkowych sprzętu,</text:p>
          <text:p text:style-name="P41">2) naprawę uszkodzeń sprzętu (z wyjątkiem uszkodzeń zawinionych wyłącznie przez Zamawiającego), w tym wymianę uszkodzonych podzespołów na nowe,</text:p>
          <text:p text:style-name="P41">3) usuwanie usterek i błędów funkcjonalnych w działaniu sprzętu.</text:p>
        </text:list-item>
        <text:list-item>
          <text:p text:style-name="P41">Czas naprawy będzie liczony od momentu otrzymania przez Wykonawcę zgłoszenia usterki, przekazanego w formie elektronicznej na adres mailowy:........................ lub faksem na nr</text:p>
          <text:p text:style-name="P41">…................................................</text:p>
        </text:list-item>
        <text:list-item>
          <text:p text:style-name="P41">Czas reakcji serwisowej nie może być dłuższy niż 48 h od daty przyjęcia zgłoszenia.</text:p>
        </text:list-item>
        <text:list-item>
          <text:p text:style-name="P41">Czas naprawy gwarancyjnej nie powinien być dłuższy niż 5 dni roboczych od czasu przystąpienia do naprawy. W przypadku nie dotrzymania tego terminu, Wykonawca zobowiązany jest dostarczyć na czas naprawy sprzęt zastępczy.</text:p>
        </text:list-item>
        <text:list-item>
          <text:p text:style-name="P41">Dwuktrone uszkodzenie tego samego sprzętu w okresie gwarancji, obliguje Wykonawcę <text:s/>do jego wymiany w terminie 5 dni roboczych od daty powtórnego zgłoszenia awarii. </text:p>
        </text:list-item>
        <text:list-item>
          <text:p text:style-name="P41">Jeżeli w wykonaniu swoich obowiązków gwarant dostarczył uprawnionemu z gwarancji zamiast rzeczy wadliwej rzecz wolną od wad albo dokonał istotnych napraw rzeczy objętej gwarancją, termin gwarancji biegnie na nowo od chwili dostarczenia rzeczy wolnej od wad lub zwócenia rzeczy naprawionej. </text:p>
        </text:list-item>
      </text:list>
      <text:p text:style-name="P22"/>
      <text:p text:style-name="P22"><text:tab/><text:tab/><text:tab/><text:tab/><text:tab/><text:tab/><text:tab/>§ 5</text:p>
      <text:list xml:id="list877020566971778109" text:style-name="L5">
        <text:list-item>
          <text:p text:style-name="P35"><text:span text:style-name="T6">Za wykonanie przedmiotu umowy w sposób oraz na zasadch określonych niniejszą umową, strony ustalają wynagrodzenie ryczałtowe</text:span><text:span text:style-name="T5"> na łączną kwotę............................(słownie:.....................................................................................) brutto, w tym cena netto…............plus podatek VAT w wysokości........................%, co stanowi kwotę...............................zł.</text:span></text:p>
        </text:list-item>
        <text:list-item>
          <text:p text:style-name="P39">Wynagrodzenie określone w ust. 1 obejmuje wszystkie koszty i składniki związane <text:s text:c="13"/>z wykonaniem zamówienia, w szczególności koszty: dostawy i gwarancji.</text:p>
        </text:list-item>
      </text:list>
      <text:p text:style-name="P21"/>
      <text:p text:style-name="P21"><text:tab/><text:tab/><text:tab/><text:tab/><text:tab/><text:tab/><text:tab/></text:p>
      <text:p text:style-name="P19"><text:soft-page-break/><text:span text:style-name="T5"><text:tab/><text:tab/><text:tab/><text:tab/><text:tab/><text:tab/><text:tab/></text:span><text:span text:style-name="T6">§</text:span><text:span text:style-name="T5"> 6</text:span></text:p>
      <text:list xml:id="list5833031551067821628" text:style-name="L6">
        <text:list-item>
          <text:p text:style-name="P36"><text:span text:style-name="T5">Rozliczenie pomiędzy Wykonawcą a Zamawiającym nastąpi na podstawie faktur VAT wystawionych przez Wykonawcę nezwłocznie po wykonaniu dostawy sprzętu, potwierdzonej podpisanymi przez obie Strony umowy protokołami odbioru (bez uwag), <text:s text:c="8"/>o których mowa w </text:span><text:span text:style-name="T6">§</text:span><text:span text:style-name="T5"> 3 ust. 8.</text:span></text:p>
        </text:list-item>
        <text:list-item>
          <text:p text:style-name="P40">Należność płatna będzie przelewem na rachunek bankowy wskazany przez Wykonawcę <text:s text:c="4"/>w treści faktur VAT, w terminie 30 dni od daty doręczenia prawidłowo wystawionych faktury VAT.</text:p>
        </text:list-item>
        <text:list-item>
          <text:p text:style-name="P40">Za datę zapłaty, Strony ustalają datę obciążenia konta bankowego Zamawiającego.</text:p>
          <text:p text:style-name="P42"/>
        </text:list-item>
      </text:list>
      <text:p text:style-name="P7"><text:span text:style-name="T7"><text:tab/>§</text:span><text:span text:style-name="T8"> 7</text:span></text:p>
      <text:p text:style-name="P9"><text:tab/>1. Zamawiający może odstąpić od umowy w następujących przypadkach:</text:p>
      <text:list xml:id="list4379044454315835667" text:style-name="L7">
        <text:list-header>
          <text:p text:style-name="P24">1) w razie wystąpienia istotnej zmiany okoliczności, powodującej, że wykonanie umowy nie leży w interesie publicznym, czego nie można było przewidzieć w chwili zawarcia umowy, w terminie 5 dni od daty powzięcia wiadomości o tych okolicznościach,</text:p>
          <text:p text:style-name="P24">2) gdy Wykonawca nie realizuje przedmiotu umowy bez uzasadnionych przyczyn, pomimo wezwania złożonego na piśmie przez Zamawiającego,</text:p>
          <text:p text:style-name="P25">3) gdy Wykonawca wykonuje zamówienie w sposób sprzeczny z umową i nie zmienia sposobu realizacji, mimo wezwania go do tego przez Zamawiającego, w terminie 5 dni od bezskutecznego upływu wyznaczonego terminu do zmiany sposobu realizacji umowy.</text:p>
          <text:p text:style-name="P25">2. Odstąpienie od umowy może nastąpić wyłącznie w formie pisemnej pod rygorem nieważności i musi zawierać szczegółowe uzasadnienie.</text:p>
        </text:list-header>
      </text:list>
      <text:p text:style-name="P11"/>
      <text:p text:style-name="P8"><text:span text:style-name="T7"><text:tab/><text:tab/><text:tab/><text:tab/><text:tab/><text:tab/><text:tab/>§ </text:span><text:span text:style-name="T9">8</text:span></text:p>
      <text:p text:style-name="P8"><text:span text:style-name="T9"><text:tab/>1. </text:span><text:span text:style-name="T8">Strony ustalają odpowiedzialność za niewykonanie lub nienależyte wykonanie <text:tab/>przedmiotu umowy w formie kar umownych:</text:span></text:p>
      <text:list xml:id="list9007535956558699842" text:style-name="L8">
        <text:list-header>
          <text:p text:style-name="P30"><text:span text:style-name="T8">1) Wykonawca zapłaci Zamawiającemu karę umowną w wysokości 0,5 % wartości umowy brutto z tytułu niezachowania terminu określonego w </text:span><text:span text:style-name="T7">§</text:span><text:span text:style-name="T9"> 3 pkt 1 umowy za każdy dzień opóźnienia,</text:span></text:p>
          <text:p text:style-name="P26">2) W przypadku, gdy Zamawiający w okresie gwarancji wezwie Wykonawcę do usunięcia wad przedmiotu umowy, a Wykonawca nie usunie ich w terminie wynikającym z warunków gwarancji, Zamawiający może żądać od Wykonawcy zapłaty kary umownej w wysokości 0,2 % wartości umowy brutto za każdy dzień opóźnienia w usunięciu wad. </text:p>
          <text:p text:style-name="P26">3) Wykonawca zapłaci Zamawiającemu karę umowną za odstąpienie od umowy lub jej rozwiązanie przez którąkolwiek ze Stron, z przyczyn, za które odpowiedzialnść ponosi Wykonawca, w wysokości 10% wartości umowy brutto.</text:p>
        </text:list-header>
      </text:list>
      <text:list xml:id="list600965838802440212" text:style-name="L9">
        <text:list-header>
          <text:p text:style-name="P27">2. Kary umowne podlegają sumowaniu, przy czym łączna wysokość kar umownych nie może przekarczać 10% wartości umowy brutto.</text:p>
          <text:p text:style-name="P27">3. Strony mają prawo dochodzić odszkodowania uzupełniającego na zasadch ogólnych przewidzianych w Kodeksie cywilnym, jeżeli szkoda przewyższy wysokość kar umownych.</text:p>
        </text:list-header>
      </text:list>
      <text:p text:style-name="P10"/>
      <text:p text:style-name="P8"><text:span text:style-name="T9"><text:tab/><text:tab/><text:tab/><text:tab/><text:tab/><text:tab/><text:tab/></text:span><text:span text:style-name="T7">§</text:span><text:span text:style-name="T9"> 9</text:span></text:p>
      <text:list xml:id="list6540390686283898542" text:style-name="L10">
        <text:list-item>
          <text:p text:style-name="P28">Spory wynikłe z realizaji niniejszej umowy strony będą rozstrzygać w drodze wzajemnych negocjacji, a gdy to nie nastąpi sądem właściwym do rozstrzygania sporu będzie sąd właściwy dla siedziby Zamawiającego.</text:p>
        </text:list-item>
      </text:list>
      <text:list xml:id="list6555117800667857418" text:style-name="L11">
        <text:list-item>
          <text:p text:style-name="P29">Wszelkie zmiany niniejszej umowy wymagają formy pisemnej w postaci aneksu do umowy pod rygorem nieważności.</text:p>
        </text:list-item>
        <text:list-item>
          <text:p text:style-name="P29">W sprawach nieuregulowanych niniejszą umową mają zastosowanie przepisy Kodeksu cywilnego.</text:p>
        </text:list-item>
        <text:list-item>
          <text:p text:style-name="P29">Integralną część niniejszej umowy stanowią następujące załączniki:</text:p>
          <text:p text:style-name="P29">1) treść zaproszenia do składania ofert,</text:p>
          <text:p text:style-name="P29">2) parametry techniczne komputerów dla Publicznej Szkoły Podstawowej w Lipiu - <text:s/>załącznik nr 1 do zaproszenia do składania ofert,</text:p>
          <text:p text:style-name="P29"><text:soft-page-break/>3) parametry techniczne komputerów dla Zespołu Placówek Oświatowych w Stykowie – załącznik nr 2 do zproszenia do składania ofert,</text:p>
          <text:p text:style-name="P29">4) formularz cenowy – załącznik nr 3 do zaproszenia do składania ofert,</text:p>
          <text:p text:style-name="P29">5) oferta Wykonawcy, </text:p>
        </text:list-item>
        <text:list-item>
          <text:p text:style-name="P29">Umowę sporządzono w 3 jednobrzmiących egzemplarzach, z czego 2 egzemplarze otrzyma Zamawiający, a 1 egzemplarz otrzyma Wykonawca.</text:p>
        </text:list-item>
      </text:list>
      <text:p text:style-name="P10"/>
      <text:p text:style-name="P10"><text:tab/><text:tab/><text:tab/></text:p>
      <text:p text:style-name="P15"/>
      <text:p text:style-name="P15"><text:tab/>ZAMAWIAJĄCY<text:tab/><text:tab/><text:tab/><text:tab/><text:tab/><text:tab/>WYKONAWCA <text:s text:c="117"/></text:p>
      <text:p text:style-name="P14"/>
      <text:p text:style-name="P1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1" svg:font-family="'Times New Roman'" style:font-family-generic="roman"/>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 svg:font-family="ArialMT"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style:font-name-asian="Lucida Sans Unicode" style:font-size-asian="12pt" style:language-asian="pl" style:country-asian="PL" style:font-name-complex="Tahoma" style:font-size-complex="12pt" style:language-complex="pl" style:country-complex="PL"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5" style:display-name="Heading 5" style:family="paragraph" style:parent-style-name="Standard" style:next-style-name="Text_20_body" style:default-outline-level="5" style:list-style-name="Outline" style:class="text">
      <style:paragraph-properties fo:margin-left="6.244cm" fo:margin-right="0cm" fo:text-indent="0cm" style:auto-text-indent="false" fo:keep-with-next="always"/>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default-outline-level="" style:list-style-name="">
      <style:paragraph-properties fo:margin-top="0.176cm" fo:margin-bottom="0.21cm" fo:orphans="2" fo:widows="2" fo:hyphenation-ladder-count="no-limit"/>
      <style:text-properties style:font-name-asian="Times New Roman2" style:font-name-complex="Times New Roman2" style:language-complex="ar" style:country-complex="SA" fo:hyphenate="true" fo:hyphenation-remain-char-count="2" fo:hyphenation-push-char-count="2"/>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name-asian="Times New Roman2" style:font-size-asian="12pt" style:language-asian="pl" style:country-asian="PL" style:font-name-complex="Times New Roman2" style:font-size-complex="12pt"/>
    </style:style>
    <style:style style:name="Default_20_Paragraph_20_Font" style:display-name="Default Paragraph Font" style:family="text"/>
    <style:style style:name="Nagłówek_20_5_20_Znak" style:display-name="Nagłówek 5 Znak" style:family="text" style:parent-style-name="Default_20_Paragraph_20_Font">
      <style:text-properties style:font-name="Times New Roman" fo:font-size="14pt" fo:font-style="italic" style:font-name-asian="Lucida Sans Unicode" style:font-size-asian="14pt" style:language-asian="pl" style:country-asian="PL" style:font-style-asian="italic" style:font-name-complex="Tahoma" style:font-size-complex="14pt" style:language-complex="pl" style:country-complex="PL" style:font-style-complex="italic"/>
    </style:style>
    <style:style style:name="Stopka_20_Znak" style:display-name="Stopka Znak" style:family="text" style:parent-style-name="Default_20_Paragraph_20_Font">
      <style:text-properties style:font-name="Times New Roman" fo:font-size="12pt" style:font-name-asian="Lucida Sans Unicode" style:font-size-asian="12pt" style:language-asian="pl" style:country-asian="PL" style:font-name-complex="Tahoma" style:font-size-complex="12pt" style:language-complex="pl" style:country-complex="PL"/>
    </style:style>
    <style:style style:name="ListLabel_20_1" style:display-name="ListLabel 1" style:family="text">
      <style:text-properties fo:font-weight="normal" style:font-weight-asian="normal"/>
    </style:style>
    <style:style style:name="ListLabel_20_2" style:display-name="ListLabel 2" style:family="text">
      <style:text-properties fo:font-weight="bold" style:font-weight-asian="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249cm" fo:margin-left="2cm" fo:margin-right="2cm" style:writing-mode="lr-tb" style:layout-grid-color="#c0c0c0" style:layout-grid-lines="2695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mateusz</meta:initial-creator>
    <dc:creator>Anna Lasek</dc:creator>
    <meta:editing-cycles>19</meta:editing-cycles>
    <meta:print-date>2018-01-16T09:32:58.02</meta:print-date>
    <meta:creation-date>2017-04-25T08:11:00</meta:creation-date>
    <dc:date>2018-01-16T09:42:29.83</dc:date>
    <meta:editing-duration>PT5H50M21S</meta:editing-duration>
    <meta:generator>OpenOffice/4.1.1$Win32 OpenOffice.org_project/411m6$Build-9775</meta:generator>
    <meta:printed-by>Anna Lasek</meta:printed-by>
    <meta:document-statistic meta:table-count="0" meta:image-count="0" meta:object-count="0" meta:page-count="4" meta:paragraph-count="77" meta:word-count="1281" meta:character-count="978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